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0.25cm"/>
    </style:style>
    <style:style style:name="Tabela1.B" style:family="table-column">
      <style:table-column-properties style:column-width="5.7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54cm" fo:margin-left="-0.951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434cm"/>
    </style:style>
    <style:style style:name="Tabela2.C" style:family="table-column">
      <style:table-column-properties style:column-width="5.159cm"/>
    </style:style>
    <style:style style:name="Tabela2.D" style:family="table-column">
      <style:table-column-properties style:column-width="2.688cm"/>
    </style:style>
    <style:style style:name="Tabela2.E" style:family="table-column">
      <style:table-column-properties style:column-width="3.9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2.755cm" style:keep-together="true" fo:keep-together="auto"/>
    </style:style>
    <style:style style:name="Tabela2.3" style:family="table-row">
      <style:table-row-properties style:min-row-height="2.699cm" style:keep-together="true" fo:keep-together="auto"/>
    </style:style>
    <style:style style:name="Tabela2.4" style:family="table-row">
      <style:table-row-properties style:min-row-height="3.016cm" style:keep-together="true" fo:keep-together="auto"/>
    </style:style>
    <style:style style:name="Tabela2.5" style:family="table-row">
      <style:table-row-properties style:min-row-height="4.604cm" style:keep-together="true" fo:keep-together="auto"/>
    </style:style>
    <style:style style:name="Tabela2.6" style:family="table-row">
      <style:table-row-properties style:min-row-height="2.018cm" style:keep-together="true" fo:keep-together="auto"/>
    </style:style>
    <style:style style:name="Tabela2.7" style:family="table-row">
      <style:table-row-properties style:min-row-height="1.198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.423cm" fo:margin-bottom="0cm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13" style:family="paragraph" style:parent-style-name="Standard" style:master-page-name="">
      <style:paragraph-properties fo:margin-top="0cm" fo:margin-bottom="0cm" fo:line-height="100%" fo:text-align="center" style:justify-single-word="false" style:page-number="auto">
        <style:tab-stops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.423cm" fo:margin-bottom="0.353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name-complex="Times New Roman2" style:font-size-complex="11pt"/>
    </style:style>
    <style:style style:name="P20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.423cm" fo:margin-bottom="0cm" fo:text-align="justify" style:justify-single-word="false"/>
      <style:text-properties fo:color="#ff0000"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List_20_Paragraph" style:list-style-name="WWNum7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27" style:family="paragraph" style:parent-style-name="List_20_Paragraph" style:list-style-name="WWNum7">
      <style:paragraph-properties fo:margin-top="0.423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List_20_Paragraph" style:list-style-name="WWNum8">
      <style:paragraph-properties fo:margin-left="0.751cm" fo:margin-right="0cm" fo:margin-top="0.423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30" style:family="paragraph" style:parent-style-name="List_20_Paragraph" style:list-style-name="WWNum16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31" style:family="paragraph" style:parent-style-name="List_20_Paragraph" style:list-style-name="L2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2" style:font-size-complex="10pt"/>
    </style:style>
    <style:style style:name="P32" style:family="paragraph" style:parent-style-name="List_20_Paragraph" style:list-style-name="WWNum15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3" style:family="paragraph" style:parent-style-name="List_20_Paragraph" style:list-style-name="WWNum16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4" style:family="paragraph" style:parent-style-name="List_20_Paragraph" style:list-style-name="WWNum16">
      <style:paragraph-properties fo:margin-top="0cm" fo:margin-bottom="0cm" fo:line-height="100%">
        <style:tab-stops>
          <style:tab-stop style:position="3.874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35" style:family="paragraph" style:parent-style-name="List_20_Paragraph" style:list-style-name="WWNum17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36" style:family="paragraph" style:parent-style-name="List_20_Paragraph" style:list-style-name="WWNum15">
      <style:paragraph-properties fo:margin-left="0.628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37" style:family="paragraph" style:parent-style-name="List_20_Paragraph" style:list-style-name="WWNum14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background-color="transparent" style:font-name-complex="Times New Roman2"/>
    </style:style>
    <style:style style:name="T3" style:family="text">
      <style:text-properties style:font-name="Times New Roman1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…...../2025</text:p>
      <text:p text:style-name="P8">WÓJTA GMINY ZŁAWIEŚ WIELKA</text:p>
      <text:p text:style-name="P14">z dnia 17 grudnia 2025 r.</text:p>
      <text:p text:style-name="P17">w sprawie przeprowadzenia inwentaryzacji rocznej w Urzędzie Gminy </text:p>
      <text:p text:style-name="P13">w Złejwsi Wielkiej</text:p>
      <text:p text:style-name="P9"/>
      <text:p text:style-name="P19">Na podstawie art. 26 i 27 ustawy z dnia 29 września 1994 r. o rachunkowości (t.j. Dz. U. z 2023 r. poz. 120 z późn. zm.) oraz Instrukcji Inwentaryzacyjnej dla Urzędu Gminy w Złejwsi Wielkiej wprowadzonej Zarządzeniem nr 16/2012 Wójta Gminy Zławieś Wielka z dnia 26 listopada 2012 r.</text:p>
      <text:p text:style-name="P18">Zarządzam, co następuje:</text:p>
      <text:p text:style-name="P20">§ 1</text:p>
      <text:p text:style-name="P16">Przeprowadzenie inwentaryzacji rocznej aktywów i pasywów w Urzędzie Gminy w Złejwsi Wielkiej obejmującej:</text:p>
      <text:list xml:id="list5106641944848077588" text:style-name="WWNum6">
        <text:list-item>
          <text:p text:style-name="P25">Dokonanie spisu z natury, według stanu na dzień 31 grudnia 2025 r. druków ścisłego zarachowania i papierów wartościowych.</text:p>
        </text:list-item>
        <text:list-item>
          <text:p text:style-name="P25">W drodze potwierdzenia sald według stanu na dzień 31 grudnia 2025 r. :</text:p>
          <text:list>
            <text:list-item>
              <text:p text:style-name="P25">Środków pieniężnych na rachunkach bankowych, </text:p>
            </text:list-item>
            <text:list-item>
              <text:p text:style-name="P25">Pożyczek i kredytów.</text:p>
            </text:list-item>
          </text:list>
        </text:list-item>
        <text:list-item>
          <text:p text:style-name="P24"><text:span text:style-name="T1">W drodze potwierdzenia sald według stanu na dzień </text:span><text:span text:style-name="T2">30 listopada 2025 r. :</text:span></text:p>
          <text:list>
            <text:list-item>
              <text:p text:style-name="P25">Należności (z wyjątkiem tytułów publicznoprawnych, należności spornych i wątpliwych oraz należności wobec osób nie prowadzących ksiąg rachunkowych).</text:p>
            </text:list-item>
          </text:list>
        </text:list-item>
        <text:list-item>
          <text:p text:style-name="P25">W drodze porównania danych ksiąg rachunkowych z odpowiednimi dokumentami i weryfikacji tych składników według stan na dzień 31 grudnia 2025 r.:</text:p>
          <text:list>
            <text:list-item>
              <text:p text:style-name="P25">Gruntów,</text:p>
            </text:list-item>
            <text:list-item>
              <text:p text:style-name="P25">Środków trwałych, do których dostęp jest znacznie utrudniony, </text:p>
            </text:list-item>
            <text:list-item>
              <text:p text:style-name="P25">Należności spornych i wątpliwych,</text:p>
            </text:list-item>
            <text:list-item>
              <text:p text:style-name="P25">Należności i zobowiązań wobec osób nie prowadzących ksiąg rachunkowych, </text:p>
            </text:list-item>
            <text:list-item>
              <text:p text:style-name="P25">Należności i zobowiązań z tytułów publicznoprawnych, </text:p>
            </text:list-item>
            <text:list-item>
              <text:p text:style-name="P25">Należności i zobowiązań wynikających z rozrachunków z pracownikami,</text:p>
            </text:list-item>
            <text:list-item>
              <text:p text:style-name="P25">Wartości niematerialnych i prawnych,</text:p>
            </text:list-item>
            <text:list-item>
              <text:p text:style-name="P25">Środków trwałych w budowie (inwestycji rozpoczętych).</text:p>
            </text:list-item>
          </text:list>
        </text:list-item>
      </text:list>
      <text:p text:style-name="P20">§ 2</text:p>
      <text:p text:style-name="P21"><text:soft-page-break/>Do przeprowadzenia inwentaryzacji w Urzędzie Gminy w Złejwsi Wielkiej powołuję Komisję Inwentaryzacyjną w składzie:</text:p>
      <text:list xml:id="list3505699885913871538" text:style-name="WWNum7">
        <text:list-item>
          <text:p text:style-name="P27">Przewodnicząca Komisji: Kinga Barylska</text:p>
        </text:list-item>
        <text:list-item>
          <text:p text:style-name="P26"><text:span text:style-name="T1">Członek Komisji: Agnieszka H</text:span><text:span text:style-name="T3">ü</text:span><text:span text:style-name="T1">bner </text:span></text:p>
        </text:list-item>
        <text:list-item>
          <text:p text:style-name="P27">Członek Komisji: Alina Khalaf</text:p>
        </text:list-item>
      </text:list>
      <text:p text:style-name="P20">§ 3</text:p>
      <text:p text:style-name="P21">Celem sprawnego przeprowadzenia inwentaryzacji powołuję zespoły inwentaryzacyjne w składzie co najmniej dwuosobowym do przeprowadzenia inwentaryzacji według załącznika nr 1 do niniejszego Zarządzenia.</text:p>
      <text:p text:style-name="P20">§ 4</text:p>
      <text:list xml:id="list3736703242491529358" text:style-name="WWNum8">
        <text:list-item>
          <text:p text:style-name="P28">Zobowiązuję Komisję Inwentaryzacyjną oraz zespoły inwentaryzacyjne do właściwego oraz zgodnego z obowiązującymi przepisami przeprowadzenia inwentaryzacji.</text:p>
        </text:list-item>
        <text:list-item>
          <text:p text:style-name="P28">Zobowiązuję pracowników komórek merytorycznych odpowiedzialnych za określone aktywa do współpracy z zespołem.</text:p>
        </text:list-item>
      </text:list>
      <text:p text:style-name="P20">§ 5</text:p>
      <text:p text:style-name="P6"><text:span text:style-name="T1">Inwentaryzacja przeprowadzona zostanie od dnia wydania zarządzenia </text:span><text:span text:style-name="T2">do 15 stycznia 2026 r.</text:span></text:p>
      <text:p text:style-name="P2"/>
      <text:p text:style-name="P8">§ 6</text:p>
      <text:p text:style-name="P16">Wycenę i rozliczenie wyników inwentaryzacji powierzam Głównemu Księgowemu - Skarbnikowi Gminy. </text:p>
      <text:p text:style-name="P8">§ 7</text:p>
      <text:p text:style-name="P16">Wykonanie i nadzór nad wykonaniem niniejszego Zarządzenia powierzam Sekretarzowi Gminy.</text:p>
      <text:p text:style-name="P15">§ 8</text:p>
      <text:p text:style-name="P21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Załącznik </text:p>
            <text:p text:style-name="P4">do Zarządzenia Nr …..../2025</text:p>
            <text:p text:style-name="P4">Wójta Gminy Zławieś Wielka</text:p>
            <text:p text:style-name="P4">z dnia 17 grudnia 2025 r.</text:p>
            <text:p text:style-name="P4"/>
          </table:table-cell>
        </table:table-row>
      </table:table>
      <text:p text:style-name="P3"/>
      <text:p text:style-name="P10">Harmonogram przeprowadzenia inwentaryzacji w wyznaczonych polach spisowych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pola spisowego</text:p>
          </table:table-cell>
          <table:table-cell table:style-name="Tabela2.A1" office:value-type="string">
            <text:p text:style-name="P12">Skład zespołów spisowych</text:p>
          </table:table-cell>
          <table:table-cell table:style-name="Tabela2.A1" office:value-type="string">
            <text:p text:style-name="P12">Termin przeprowadzenia inwentaryzacji</text:p>
          </table:table-cell>
          <table:table-cell table:style-name="Tabela2.A1" office:value-type="string">
            <text:p text:style-name="P12">Sposób przeprowadzenia inwentaryzacji</text:p>
          </table:table-cell>
        </table:table-row>
        <table:table-row table:style-name="Tabela2.2"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Druki ścisłego zarachowania i papiery wartościowe.</text:p>
          </table:table-cell>
          <table:table-cell table:style-name="Tabela2.A1" office:value-type="string">
            <text:list xml:id="list7774678835368940958" text:style-name="L1">
              <text:list-item>
                <text:p text:style-name="P29">Joanna Wolska</text:p>
              </text:list-item>
              <text:list-item>
                <text:p text:style-name="P29">Angelika Schodowska-Smal</text:p>
              </text:list-item>
              <text:list-item>
                <text:p text:style-name="P29">Wioleta Barczyńska</text:p>
              </text:list-item>
              <text:list-item>
                <text:p text:style-name="P29">Kinga Dziętara</text:p>
              </text:list-item>
            </text:list>
          </table:table-cell>
          <table:table-cell table:style-name="Tabela2.A1" office:value-type="string">
            <text:p text:style-name="P12">31.12.2025 r.</text:p>
          </table:table-cell>
          <table:table-cell table:style-name="Tabela2.A1" office:value-type="string">
            <text:p text:style-name="P12">Protokół z inwentaryzacji.</text:p>
          </table:table-cell>
        </table:table-row>
        <table:table-row table:style-name="Tabela2.3">
          <table:table-cell table:style-name="Tabela2.A1" office:value-type="string">
            <text:p text:style-name="P12">2</text:p>
          </table:table-cell>
          <table:table-cell table:style-name="Tabela2.A1" office:value-type="string">
            <text:p text:style-name="P12">Środki pieniężne na rachunkach bankowych, pożyczki i kredyty.</text:p>
          </table:table-cell>
          <table:table-cell table:style-name="Tabela2.A1" office:value-type="string">
            <text:list xml:id="list8959782291280626360" text:style-name="WWNum15">
              <text:list-item>
                <text:p text:style-name="P36">Joanna Wolska</text:p>
              </text:list-item>
              <text:list-item>
                <text:p text:style-name="P36">Wioleta Barczyńska</text:p>
              </text:list-item>
              <text:list-item>
                <text:p text:style-name="P36">Karolina Nowak</text:p>
              </text:list-item>
              <text:list-item>
                <text:p text:style-name="P32">Angelika Schodowska-Smal</text:p>
              </text:list-item>
            </text:list>
          </table:table-cell>
          <table:table-cell table:style-name="Tabela2.A1" office:value-type="string">
            <text:p text:style-name="P12">31.12.2025 r. – 15.01.2026 r.</text:p>
          </table:table-cell>
          <table:table-cell table:style-name="Tabela2.A1" office:value-type="string">
            <text:p text:style-name="P12">W drodze uzyskania potwierdzenia salda wg stanu na 31.12.2025 r.</text:p>
          </table:table-cell>
        </table:table-row>
        <table:table-row table:style-name="Tabela2.4">
          <table:table-cell table:style-name="Tabela2.A1" office:value-type="string">
            <text:p text:style-name="P12">3</text:p>
          </table:table-cell>
          <table:table-cell table:style-name="Tabela2.A1" office:value-type="string">
            <text:p text:style-name="P12">Należności (z wyjątkiem tytułów publicznoprawnych, należności spornych i wątpliwych oraz należności wobec osób nie prowadzących ksiąg rachunkowych).</text:p>
          </table:table-cell>
          <table:table-cell table:style-name="Tabela2.A1" office:value-type="string">
            <text:list xml:id="list6764725507437334308" text:style-name="WWNum16">
              <text:list-item>
                <text:p text:style-name="P30">Wioleta Barczyńska</text:p>
              </text:list-item>
              <text:list-item>
                <text:p text:style-name="P33">Gabriela Krajewska</text:p>
              </text:list-item>
              <text:list-item>
                <text:p text:style-name="P34">Karolina Nowak</text:p>
              </text:list-item>
            </text:list>
          </table:table-cell>
          <table:table-cell table:style-name="Tabela2.A1" office:value-type="string">
            <text:p text:style-name="P12">30.11.2025 r. – 15.01.2026 r.</text:p>
          </table:table-cell>
          <table:table-cell table:style-name="Tabela2.A1" office:value-type="string">
            <text:p text:style-name="P12">W drodze uzyskania potwierdzenia salda wg stanu na 30.11.2025 r.</text:p>
          </table:table-cell>
        </table:table-row>
        <table:table-row table:style-name="Tabela2.5">
          <table:table-cell table:style-name="Tabela2.A1" office:value-type="string">
            <text:p text:style-name="P12">4</text:p>
          </table:table-cell>
          <table:table-cell table:style-name="Tabela2.A1" office:value-type="string">
            <text:p text:style-name="P12">Należności sporne i wątpliwe,</text:p>
            <text:p text:style-name="P12">należności i zobowiązania wobec osób nie prowadzących ksiąg rachunkowych, </text:p>
            <text:p text:style-name="P12">należności i zobowiązania z tytułów publicznoprawnych, </text:p>
            <text:p text:style-name="P12">należności i zobowiązania wynikające z rozrachunków z pracownikami.</text:p>
          </table:table-cell>
          <table:table-cell table:style-name="Tabela2.A1" office:value-type="string">
            <text:list xml:id="list8038749295901908439" text:style-name="WWNum17">
              <text:list-item>
                <text:p text:style-name="P35">Wioleta Barczyńska</text:p>
              </text:list-item>
              <text:list-item>
                <text:p text:style-name="P35">Angelika Schodowska-Smal</text:p>
              </text:list-item>
              <text:list-item>
                <text:p text:style-name="P35">Karolina Nowak</text:p>
              </text:list-item>
              <text:list-item>
                <text:p text:style-name="P35">Kinga Dziętara</text:p>
              </text:list-item>
              <text:list-item>
                <text:p text:style-name="P35">Magdalena Jaworska</text:p>
              </text:list-item>
              <text:list-item>
                <text:p text:style-name="P35">Gabriela Krajewska</text:p>
              </text:list-item>
            </text:list>
          </table:table-cell>
          <table:table-cell table:style-name="Tabela2.A1" office:value-type="string">
            <text:p text:style-name="P12">31.12.2025 r. – 15.01.2026 r.</text:p>
          </table:table-cell>
          <table:table-cell table:style-name="Tabela2.A1" office:value-type="string">
            <text:p text:style-name="P12">W drodze weryfikacji poprzez porównanie danych księgowych z danymi wynikającymi z dokumentów.</text:p>
          </table:table-cell>
        </table:table-row>
        <table:table-row table:style-name="Tabela2.6">
          <table:table-cell table:style-name="Tabela2.A1" office:value-type="string">
            <text:p text:style-name="P12">5</text:p>
          </table:table-cell>
          <table:table-cell table:style-name="Tabela2.A1" office:value-type="string">
            <text:p text:style-name="P23">Grunty, <text:s/>środki trwałe do których dostęp jest znacznie utrudniony, wartości niematerialne i prawne.</text:p>
          </table:table-cell>
          <table:table-cell table:style-name="Tabela2.A1" office:value-type="string">
            <text:list xml:id="list7701157685206921731" text:style-name="L2">
              <text:list-item>
                <text:p text:style-name="P31">Joanna Sucharska</text:p>
              </text:list-item>
              <text:list-item>
                <text:p text:style-name="P31">Mariola Musiał</text:p>
              </text:list-item>
              <text:list-item>
                <text:p text:style-name="P31">Krzysztof Bruzdowski</text:p>
              </text:list-item>
            </text:list>
          </table:table-cell>
          <table:table-cell table:style-name="Tabela2.A1" office:value-type="string">
            <text:p text:style-name="P12">31.12.2025 r. – 15.01.2026 r.</text:p>
          </table:table-cell>
          <table:table-cell table:style-name="Tabela2.A1" office:value-type="string">
            <text:p text:style-name="P12">W drodze weryfikacji poprzez porównanie danych księgowych z danymi wynikającymi z dokumentów.</text:p>
          </table:table-cell>
        </table:table-row>
        <table:table-row table:style-name="Tabela2.7">
          <table:table-cell table:style-name="Tabela2.A1" office:value-type="string">
            <text:p text:style-name="P12">6</text:p>
          </table:table-cell>
          <table:table-cell table:style-name="Tabela2.A1" office:value-type="string">
            <text:p text:style-name="P12">Inwestycje – środki trwałe w budowie.</text:p>
          </table:table-cell>
          <table:table-cell table:style-name="Tabela2.A1" office:value-type="string">
            <text:list xml:id="list8688488067691168571" text:style-name="WWNum14">
              <text:list-item>
                <text:p text:style-name="P37">Piotr Grodzki</text:p>
              </text:list-item>
              <text:list-item>
                <text:p text:style-name="P37">Paweł Zalewski</text:p>
              </text:list-item>
              <text:list-item>
                <text:p text:style-name="P37">Katarzyna Łoboda </text:p>
              </text:list-item>
              <text:list-item>
                <text:p text:style-name="P37">Justyna Przybyszewska</text:p>
              </text:list-item>
            </text:list>
          </table:table-cell>
          <table:table-cell table:style-name="Tabela2.A1" office:value-type="string">
            <text:p text:style-name="P12">31.12.2025 r. – 15.01.2026 r.</text:p>
          </table:table-cell>
          <table:table-cell table:style-name="Tabela2.A1" office:value-type="string">
            <text:p text:style-name="P12">W drodze weryfikacji poprzez porównanie danych księgowych z danymi wynikającymi z dokumentów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63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73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41</meta:editing-cycles>
    <meta:print-date>2025-12-22T11:16:44.48</meta:print-date>
    <meta:creation-date>2023-12-13T11:13:00</meta:creation-date>
    <dc:date>2025-12-22T12:52:47</dc:date>
    <meta:editing-duration>PT3H20M1S</meta:editing-duration>
    <meta:generator>OpenOffice/4.1.15$Win32 OpenOffice.org_project/4115m2$Build-9813</meta:generator>
    <meta:document-statistic meta:table-count="2" meta:image-count="0" meta:object-count="0" meta:page-count="3" meta:paragraph-count="103" meta:word-count="652" meta:character-count="4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