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Body_20_Text_20_Indent_20_2">
      <style:paragraph-properties fo:margin-left="0cm" fo:margin-right="0cm" fo:margin-top="0cm" fo:margin-bottom="0.176cm" fo:line-height="15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Body_20_Text_20_Indent_20_2">
      <style:paragraph-properties fo:margin-left="0cm" fo:margin-right="0cm" fo:margin-top="0cm" fo:margin-bottom="0.176cm" fo:line-height="150%" fo:text-align="justify" style:justify-single-word="false" fo:hyphenation-ladder-count="no-limit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Body_20_Text_20_Indent_20_2">
      <style:paragraph-properties fo:margin-left="0cm" fo:margin-right="0cm" fo:margin-top="0cm" fo:margin-bottom="0.176cm" fo:line-height="100%" fo:text-align="justify" style:justify-single-word="false" fo:hyphenation-ladder-count="no-limit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Body_20_Text_20_Indent_20_2">
      <style:paragraph-properties fo:margin-left="0cm" fo:margin-right="0cm" fo:margin-top="0cm" fo:margin-bottom="0.176cm" fo:line-height="150%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" style:family="paragraph" style:parent-style-name="Body_20_Text_20_Indent_20_2">
      <style:paragraph-properties fo:margin-left="0cm" fo:margin-right="0cm" fo:margin-top="0cm" fo:margin-bottom="0.176cm" fo:line-height="100%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76cm" fo:line-height="150%" fo:text-align="justify" style:justify-single-word="false" fo:hyphenation-ladder-count="no-limit" fo:text-indent="0cm" style:auto-text-indent="false" style:punctuation-wrap="hanging">
        <style:tab-stops>
          <style:tab-stop style:position="0.751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fo:hyphenate="false" fo:hyphenation-remain-char-count="2" fo:hyphenation-push-char-count="2"/>
    </style:style>
    <style:style style:name="P22" style:family="paragraph" style:parent-style-name="Body_20_Text_20_Indent_20_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3" style:family="paragraph" style:parent-style-name="Body_20_Text_20_Indent_20_2">
      <style:paragraph-properties fo:margin-left="0cm" fo:margin-right="0cm" fo:margin-top="0cm" fo:margin-bottom="0cm" fo:line-height="150%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4" style:family="paragraph" style:parent-style-name="Body_20_Text_20_Indent_20_2">
      <style:paragraph-properties fo:margin-left="0cm" fo:margin-right="0cm" fo:margin-top="0cm" fo:margin-bottom="0cm" fo:line-height="100%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25" style:family="paragraph" style:parent-style-name="Body_20_Text_20_Indent_20_2">
      <style:paragraph-properties fo:margin-left="0cm" fo:margin-right="0cm" fo:margin-top="0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Body_20_Text_20_Indent_20_2">
      <style:paragraph-properties fo:margin-top="0cm" fo:margin-bottom="0.176cm" fo:line-height="150%" fo:text-align="start" style:justify-single-word="false" fo:hyphenation-ladder-count="no-limit"/>
      <style:text-properties style:font-name="Times New Roman" fo:font-size="13pt" style:text-underline-style="none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Body_20_Text_20_Indent_20_2" style:list-style-name="L1">
      <style:paragraph-properties fo:margin-top="0cm" fo:margin-bottom="0.176cm"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Body_20_Text_20_Indent_20_2" style:list-style-name="L1">
      <style:paragraph-properties fo:margin-left="0cm" fo:margin-right="0cm" fo:margin-top="0cm" fo:margin-bottom="0.176cm" fo:line-height="15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Body_20_Text_20_Indent_20_2" style:list-style-name="L2">
      <style:paragraph-properties fo:margin-left="0cm" fo:margin-right="0cm" fo:margin-top="0cm" fo:margin-bottom="0.176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Body_20_Text_20_Indent_20_2" style:list-style-name="L1">
      <style:paragraph-properties fo:margin-left="0cm" fo:margin-right="0cm" fo:margin-top="0cm" fo:margin-bottom="0.176cm" fo:line-height="150%" fo:text-align="start" style:justify-single-word="false" fo:hyphenation-ladder-count="no-limit" fo:text-indent="0cm" style:auto-text-indent="false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31" style:family="paragraph" style:parent-style-name="Body_20_Text_20_Indent_20_2" style:list-style-name="L2">
      <style:paragraph-properties fo:margin-left="0cm" fo:margin-right="0cm" fo:margin-top="0cm" fo:margin-bottom="0.176cm" fo:line-height="150%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2" style:family="paragraph" style:parent-style-name="Body_20_Text_20_Indent_20_2" style:list-style-name="L2">
      <style:paragraph-properties fo:margin-left="0cm" fo:margin-right="0cm" fo:margin-top="0cm" fo:margin-bottom="0.176cm" fo:line-height="150%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0cm" fo:margin-right="0cm" fo:margin-top="0cm" fo:margin-bottom="0cm" fo:line-height="150%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4" style:family="paragraph" style:parent-style-name="Text_20_body" style:list-style-name="WWNum5">
      <style:paragraph-properties fo:margin-top="0cm" fo:margin-bottom="0cm"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weight-complex="normal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8" style:family="text"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19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0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danie zaświadczenia o prawie do głosowania w wyborach Prezydenta Rzeczypospolitej Polskiej zarządzonych na 18 maja 2025 r. </text:p>
      <text:p text:style-name="P11"/>
      <text:p text:style-name="P11"/>
      <text:p text:style-name="P12"><text:s text:c="4"/><text:span text:style-name="T11"><text:s/>Warunki udziału obywateli polskich w głosowaniu w obwodach głosowania utworzonych w kraju w wyborach Prezydenta Rzeczypospolitej Polskiej zarządzonych na dzień 18 </text:span><text:span text:style-name="T12">maja </text:span><text:span text:style-name="T11">2025r. określone są w ustawie z dnia 5 stycznia 2011 r. – Kodeks wyborczy (Dz. U. z 2023r. poz. 2408 oraz z 2024r. poz. 721, 1572 i 1907).</text:span></text:p>
      <text:p text:style-name="P15"/>
      <text:p text:style-name="P14">Prawo udziału w głosowaniu (prawo wybierania) w wyborach Prezydenta Rzeczypospolitej Polskiej ma obywatel polski, który: </text:p>
      <text:list xml:id="list2258505492043642309" text:style-name="WWNum5">
        <text:list-item>
          <text:p text:style-name="P34">najpóźniej w dniu głosowania kończy 18 lat;<text:bookmark text:name="Bookmark"/><text:bookmark text:name="_Hlk137477665"/></text:p>
        </text:list-item>
        <text:list-item>
          <text:p text:style-name="P34">nie został pozbawiony praw publicznych prawomocnym orzeczeniem sądu;</text:p>
        </text:list-item>
        <text:list-item>
          <text:p text:style-name="P34">nie został ubezwłasnowolniony prawomocnym orzeczeniem sądu;</text:p>
        </text:list-item>
        <text:list-item>
          <text:p text:style-name="P34">nie został pozbawiony praw wyborczych prawomocnym orzeczeniem Trybunału Stanu.</text:p>
        </text:list-item>
      </text:list>
      <text:p text:style-name="P14">Wyborca jest ujmowany w spisie wyborców. Można być ujętym tylko w jednym spisie.</text:p>
      <text:p text:style-name="P14"><text:span text:style-name="T3">Spisy wyborców sporządzają urzędy gmin.</text:span><text:span text:style-name="T1"> </text:span></text:p>
      <text:p text:style-name="P13"/>
      <text:p text:style-name="P22"><text:span text:style-name="T4"><text:s text:c="5"/>Wyborca, który zamierza zmienić miejsce pobytu przed dniem wyborów,</text:span><text:span text:style-name="T3"> może otrzymać </text:span><text:span text:style-name="T6">zaświadczenie o prawie do głosowania</text:span><text:span text:style-name="T7">. </text:span></text:p>
      <text:p text:style-name="P22"><text:span text:style-name="T5">Z zaświadczeniem takim</text:span><text:span text:style-name="T3"> można głosować w dowolnym obwodzie głosowania w kraju, za granicą lub na polskim statku morskim.</text:span></text:p>
      <text:p text:style-name="P18"/>
      <text:p text:style-name="P17"><text:s/>Wniosek o wydanie zaświadczenia o prawie do głosowania składa się w dowolnie wybranym urzędzie gminy w terminie od dnia 4 kwietnia 2025r. do dnia 15 maja 2025 r. </text:p>
      <text:p text:style-name="P26">Wniosek składa się :</text:p>
      <text:list xml:id="list1718867533530508474" text:style-name="L1">
        <text:list-item>
          <text:p text:style-name="P27"><text:bookmark-start text:name="Bookmark4"/><text:span text:style-name="T10">na piśmie </text:span><text:span text:style-name="T11">utrwalonym</text:span><text:span text:style-name="T10"> w postaci papierowej z własnoręcznym podpisem.</text:span><text:bookmark-end text:name="Bookmark4"/><text:span text:style-name="T10"> </text:span><text:span text:style-name="T11"><text:s text:c="4"/></text:span></text:p>
          <text:p text:style-name="P30"/>
          <text:p text:style-name="P28"><text:span text:style-name="T11"><text:s text:c="9"/></text:span><text:span text:style-name="T10"><text:s text:c="36"/></text:span></text:p>
        </text:list-item>
      </text:list>
      <text:p text:style-name="P16"><text:soft-page-break/><text:span text:style-name="T16">Zaświadczenie</text:span><text:span text:style-name="T23"> -</text:span><text:span text:style-name="T8"> o prawie do głosowania </text:span><text:span text:style-name="T15">wyborca odbiera za pokwitowaniem osobiście</text:span><text:span text:style-name="T14"> </text:span><text:span text:style-name="T10">albo przez upoważnioną pisemnie osobę</text:span><text:span text:style-name="T8">, w urzędzie gminy, w którym złożono wniosek.</text:span></text:p>
      <text:p text:style-name="P25"><text:span text:style-name="T10">W przypadku</text:span><text:span text:style-name="T8"> </text:span><text:span text:style-name="T10">upoważnienia innej osoby</text:span><text:span text:style-name="T8"> do odbioru zaświadczenia </text:span><text:span text:style-name="T14">wyborca sporządza wniosek </text:span><text:span text:style-name="T8">o wydanie zaświadczenia </text:span><text:span text:style-name="T14">i upoważnienie</text:span><text:span text:style-name="T13"> </text:span><text:span text:style-name="T8">(może to być jeden dokument), w którym </text:span><text:bookmark-start text:name="Bookmark51"/><text:span text:style-name="T8">wskazuje swoje </text:span><text:span text:style-name="T10">imię (imiona) i nazwisko, numer PESEL, adres zamieszkania, </text:span><text:bookmark-start text:name="_Hlk1374785441"/><text:span text:style-name="T10">informację, </text:span><text:bookmark-end text:name="_Hlk1374785441"/><text:span text:style-name="T10">w jakich wyborach wyborca jest uprawiony do głosowania, a także dane osoby upoważnionej do odebrania zaświadczenia.</text:span><text:bookmark-end text:name="Bookmark51"/></text:p>
      <text:p text:style-name="P23"/>
      <text:list xml:id="list3555559898222594778" text:style-name="L2">
        <text:list-header>
          <text:p text:style-name="P29"><text:span text:style-name="T10"><text:s/>Wyborca otrzyma dwa zaświadczenia: zaświadczenie o prawie do głosowania w dniu pierwszego głosowania </text:span><text:span text:style-name="T8">oraz</text:span><text:span text:style-name="T10"> zaświadczenie o prawie do głosowania w dniu ponownego głosowania (tzw. II tury wyborów).</text:span></text:p>
          <text:p text:style-name="P29"><text:span text:style-name="T10"/></text:p>
          <text:p text:style-name="P32"><text:s text:c="2"/>W przypadku przeprowadzania ponownego głosowania (tzw. II tury wyborów) wyborca zmieniający miejsce pobytu po dniu pierwszego głosowania, a przed ponownym głosowaniem, może otrzymać zaświadczenie o prawie do głosowania w dniu ponownego głosowania. </text:p>
        </text:list-header>
      </text:list>
      <text:p text:style-name="P19"><text:span text:style-name="T24">Wniosek o wydanie takiego zaświadczenia składa się po dniu pierwszego głosowania w dowolnie wybranym urzędzie gminy, w terminie </text:span>do dnia 29 maja 2025 r.</text:p>
      <text:p text:style-name="P20"/>
      <text:list xml:id="list30346190" text:continue-numbering="true" text:style-name="L2">
        <text:list-header>
          <text:p text:style-name="P31"><text:s text:c="3"/>Wyborca, któremu wydano zaświadczenie o prawie do głosowania, zostanie z urzędu skreślony ze spisu wyborców, w którym uprzednio był ujęty.</text:p>
        </text:list-header>
      </text:list>
      <text:p text:style-name="P24"/>
      <text:p text:style-name="P25"><text:span text:style-name="T9"><text:s text:c="3"/></text:span><text:span text:style-name="T22"><text:s/>Należy zwrócić szczególną uwagę, aby nie utracić zaświadczenia o prawie do głosowania.</text:span><text:span text:style-name="T21"> </text:span></text:p>
      <text:p text:style-name="P23"/>
      <text:p text:style-name="P25"><text:span text:style-name="T8"><text:s/>W przypadku jego utraty, niezależnie od przyczyny, </text:span><text:span text:style-name="T14">nie będzie możliwe otrzymanie kolejnego zaświadczenia,</text:span><text:span text:style-name="T13"> ani wzięcie udziału w głosowaniu</text:span><text:bookmark-start text:name="Bookmark6"/><text:span text:style-name="T13"> nawet w obwodzie głosowania właściwym dla miejsca stałego zamieszkania</text:span><text:span text:style-name="T8">.</text:span><text:bookmark-end text:name="Bookmark6"/></text:p>
      <text:p text:style-name="P23"/>
      <text:p text:style-name="P23"/>
      <text:p text:style-name="P23"/>
      <text:p text:style-name="P21"><text:soft-page-break/>Miejsce złożenia wniosku o wydanie zaświadczenia</text:p>
      <text:p text:style-name="P8">Urząd Gminy w Złejwsi Wielkiej </text:p>
      <text:p text:style-name="P8">ul. Handlowa 7, 87-134 Zławieś Wielka</text:p>
      <text:p text:style-name="P7">Referat Akt Stanu Cywilnego i Ewidencji Ludności (USC)</text:p>
      <text:p text:style-name="P9"><text:span text:style-name="T17">pokój 15, 16</text:span><text:span text:style-name="T18"> (I piętro) w godz. 7.00 -15.15 (poniedziałek, środa, czwartek), 8.00-16.15 (wtorek), </text:span><text:span text:style-name="T17">7.00-14.00 (piątek).</text:span><text:span text:style-name="T18"> <text:s/></text:span></text:p>
      <text:p text:style-name="P7">tel. (56) 674 13 51, (56) 674 13 50</text:p>
      <text:p text:style-name="P7"/>
      <text:p text:style-name="P10"><text:span text:style-name="T19">Wzory druków tj. </text:span><text:span text:style-name="T20">wniosku o wydanie zaświadczenia </text:span><text:span text:style-name="T19"><text:s text:c="2"/>można pobrać: </text:span></text:p>
      <text:p text:style-name="P9"><text:span text:style-name="T18">- ze strony </text:span><text:a xlink:type="simple" xlink:href="http://www.bip.zlawies.pl/" text:style-name="Internet_20_link" text:visited-style-name="Visited_20_Internet_20_Link"><text:span text:style-name="T2">www.bip.zlawies.pl</text:span></text:a><text:span text:style-name="T18"> zakładka „Wybory Prezydenta Rzeczypospolitej Polskiej 2025,</text:span></text:p>
      <text:p text:style-name="P6">- w urzędzie gminy (adres jw.) pokój nr 15 lub 16.</text:p>
      <text:p text:style-name="P5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text-align="justify" style:justify-single-word="false" fo:text-indent="0cm" style:auto-text-indent="false" style:punctuation-wrap="simpl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cm" fo:margin-right="0cm" fo:margin-top="0.423cm" fo:margin-bottom="0.212cm" fo:text-align="justify" style:justify-single-word="false" fo:text-indent="0cm" style:auto-text-indent="false" fo:keep-with-next="always" style:punctuation-wrap="simp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9T10:16:10.25</meta:creation-date>
    <dc:date>2025-03-26T10:08:22.33</dc:date>
    <meta:editing-duration>PT8H4M29S</meta:editing-duration>
    <meta:editing-cycles>21</meta:editing-cycles>
    <meta:generator>OpenOffice/4.1.15$Win32 OpenOffice.org_project/4115m2$Build-9813</meta:generator>
    <meta:document-statistic meta:table-count="0" meta:image-count="0" meta:object-count="0" meta:page-count="3" meta:paragraph-count="32" meta:word-count="509" meta:character-count="3582"/>
  </office:meta>
</office:document-meta>
</file>