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423cm" fo:margin-bottom="0cm" fo:line-height="100%" fo:text-align="center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P7" style:family="paragraph" style:parent-style-name="Body_20_Text_20_Indent_20_2" style:list-style-name="L1">
      <style:paragraph-properties fo:margin-top="0cm" fo:margin-bottom="0cm" fo:line-height="150%" fo:hyphenation-ladder-count="no-limit">
        <style:tab-stops>
          <style:tab-stop style:position="2cm"/>
        </style:tab-stops>
      </style:paragraph-properties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8" style:family="paragraph" style:parent-style-name="Body_20_Text_20_Indent_20_2" style:list-style-name="L1">
      <style:paragraph-properties fo:margin-top="0cm" fo:margin-bottom="0cm" fo:line-height="150%" fo:hyphenation-ladder-count="no-limit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9" style:family="paragraph" style:parent-style-name="Body_20_Text_20_Indent_20_2" style:list-style-name="L1">
      <style:paragraph-properties fo:margin-top="0cm" fo:margin-bottom="0cm" fo:line-height="150%" fo:hyphenation-ladder-count="no-limit">
        <style:tab-stops>
          <style:tab-stop style:position="2cm"/>
        </style:tab-stops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Body_20_Text_20_Indent_20_2" style:list-style-name="L1">
      <style:paragraph-properties fo:margin-top="0cm" fo:margin-bottom="0cm" fo:line-height="150%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" style:family="paragraph" style:parent-style-name="Body_20_Text_20_Indent_20_2" style:list-style-name="L1">
      <style:paragraph-properties fo:margin-top="0cm" fo:margin-bottom="0cm" fo:line-height="150%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12" style:family="paragraph" style:parent-style-name="Body_20_Text_20_Indent_20_2" style:list-style-name="L1">
      <style:paragraph-properties fo:margin-top="0cm" fo:margin-bottom="0cm" fo:line-height="150%" fo:hyphenation-ladder-count="no-limit">
        <style:tab-stops>
          <style:tab-stop style:position="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3" style:family="paragraph" style:parent-style-name="Body_20_Text_20_Indent_20_2" style:list-style-name="L1">
      <style:paragraph-properties fo:margin-top="0cm" fo:margin-bottom="0cm" fo:line-height="150%" fo:hyphenation-ladder-count="no-limit">
        <style:tab-stops>
          <style:tab-stop style:position="2cm"/>
        </style:tab-stops>
      </style:paragraph-properties>
      <style:text-properties fo:font-weight="bold" style:font-weight-asian="bold" style:font-size-complex="13pt" fo:hyphenate="false" fo:hyphenation-remain-char-count="2" fo:hyphenation-push-char-count="2"/>
    </style:style>
    <style:style style:name="P14" style:family="paragraph" style:parent-style-name="Body_20_Text_20_Indent_20_2" style:list-style-name="L1">
      <style:paragraph-properties fo:margin-top="0cm" fo:margin-bottom="0cm" fo:line-height="150%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Body_20_Text_20_Indent_20_2" style:list-style-name="L1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Body_20_Text_20_Indent_20_2" style:list-style-name="L1">
      <style:paragraph-properties fo:margin-left="0cm" fo:margin-right="0cm" fo:margin-top="0cm" fo:margin-bottom="0cm" fo:line-height="150%" fo:hyphenation-ladder-count="no-limit" fo:text-indent="0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Body_20_Text_20_Indent_20_2" style:list-style-name="L1">
      <style:paragraph-properties fo:margin-left="0cm" fo:margin-right="0cm" fo:margin-top="0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Body_20_Text_20_Indent_20_2" style:list-style-name="L1">
      <style:paragraph-properties fo:margin-left="0cm" fo:margin-right="0cm" fo:margin-top="0cm" fo:margin-bottom="0cm" fo:line-height="150%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Body_20_Text_20_Indent_20_2" style:list-style-name="L1">
      <style:paragraph-properties fo:margin-left="0cm" fo:margin-right="0cm" fo:margin-top="0cm" fo:margin-bottom="0cm" fo:line-height="150%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" style:family="paragraph" style:parent-style-name="Body_20_Text_20_Indent_20_2" style:list-style-name="L1">
      <style:paragraph-properties fo:margin-left="0cm" fo:margin-right="0cm" fo:margin-top="0cm" fo:margin-bottom="0cm" fo:line-height="150%" fo:hyphenation-ladder-count="no-limit" fo:text-indent="0cm" style:auto-text-indent="false">
        <style:tab-stops>
          <style:tab-stop style:position="2cm"/>
        </style:tab-stops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1" style:family="paragraph" style:parent-style-name="Body_20_Text_20_Indent_20_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unctuation-wrap="hanging">
        <style:tab-stops>
          <style:tab-stop style:position="0.751cm"/>
        </style:tab-stops>
      </style:paragraph-properties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fo:hyphenate="false" fo:hyphenation-remain-char-count="2" fo:hyphenation-push-char-count="2"/>
    </style:style>
    <style:style style:name="P22" style:family="paragraph" style:parent-style-name="Body_20_Text_20_Indent_20_2" style:list-style-name="L1">
      <style:paragraph-properties fo:margin-left="0cm" fo:margin-right="0cm" fo:margin-top="0cm" fo:margin-bottom="0cm" fo:line-height="150%" fo:hyphenation-ladder-count="no-limit" fo:text-indent="0cm" style:auto-text-indent="false" fo:keep-with-next="always"/>
      <style:text-properties fo:font-size="13pt" style:font-size-asian="13pt" style:font-size-complex="13pt" fo:hyphenate="false" fo:hyphenation-remain-char-count="2" fo:hyphenation-push-char-count="2"/>
    </style:style>
    <style:style style:name="P23" style:family="paragraph" style:parent-style-name="Body_20_Text_20_Indent_20_2" style:list-style-name="L1">
      <style:paragraph-properties fo:margin-left="0cm" fo:margin-right="0cm" fo:margin-top="0cm" fo:margin-bottom="0.176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Body_20_Text_20_Indent_20_2">
      <style:paragraph-properties fo:margin-left="0cm" fo:margin-right="0cm" fo:margin-top="0cm" fo:margin-bottom="0.176cm" fo:line-height="150%" fo:text-align="justify" style:justify-single-word="false" fo:hyphenation-ladder-count="no-limit" fo:text-indent="0cm" style:auto-text-indent="false" style:punctuation-wrap="hanging">
        <style:tab-stops>
          <style:tab-stop style:position="0.751cm"/>
        </style:tab-stops>
      </style:paragraph-properties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fo:hyphenate="false" fo:hyphenation-remain-char-count="2" fo:hyphenation-push-char-count="2"/>
    </style:style>
    <style:style style:name="P25" style:family="paragraph" style:parent-style-name="Body_20_Text_20_Indent_20_2" style:list-style-name="L1">
      <style:paragraph-properties fo:margin-left="0cm" fo:margin-right="0cm" fo:margin-top="0.635cm" fo:margin-bottom="0cm" fo:line-height="150%" fo:hyphenation-ladder-count="no-limit" fo:text-indent="0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Body_20_Text_20_Indent_20_2" style:list-style-name="L1">
      <style:paragraph-properties fo:margin-top="0cm" fo:margin-bottom="0.176cm" fo:line-height="150%" fo:hyphenation-ladder-count="no-limit"/>
      <style:text-properties fo:font-size="13pt" style:text-underline-style="solid" style:text-underline-width="auto" style:text-underline-color="font-color" style:font-size-asian="13pt" style:font-size-complex="13pt" fo:hyphenate="false" fo:hyphenation-remain-char-count="2" fo:hyphenation-push-char-count="2"/>
    </style:style>
    <style:style style:name="P27" style:family="paragraph" style:parent-style-name="Body_20_Text_20_Indent_20_2" style:list-style-name="L1">
      <style:paragraph-properties fo:margin-top="0cm" fo:margin-bottom="0.176cm" fo:line-height="150%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cm" fo:margin-right="0cm" fo:margin-top="0.423cm" fo:margin-bottom="0cm" fo:line-height="100%" fo:text-align="center" style:justify-single-word="false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cm" fo:margin-right="0cm" fo:margin-top="0.423cm" fo:margin-bottom="0cm" fo:line-height="100%" fo:text-align="center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P30" style:family="paragraph" style:parent-style-name="Standard" style:list-style-name="WWNum1">
      <style:paragraph-properties fo:margin-left="-0.011cm" fo:margin-right="0cm" fo:margin-top="0.423cm" fo:margin-bottom="0cm" fo:line-height="150%" fo:text-align="justify" style:justify-single-word="false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-0.011cm" fo:margin-right="0cm" fo:margin-top="0.423cm" fo:margin-bottom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top="0.423cm" fo:margin-bottom="0cm" fo:line-height="150%" fo:text-align="justify" style:justify-single-word="false" fo:hyphenation-ladder-count="no-limit" fo:keep-with-next="always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3" style:family="paragraph" style:parent-style-name="Text_20_body" style:list-style-name="WWNum5">
      <style:paragraph-properties fo:margin-top="0cm" fo:margin-bottom="0cm"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color="#000000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16" style:family="text"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7" style:family="tex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9461341522963092" text:style-name="WWNum1">
        <text:list-header>
          <text:p text:style-name="P28">Głosowanie poza miejscem stałego zamieszkania</text:p>
          <text:p text:style-name="P29">(zmiana miejsca głosowania)</text:p>
        </text:list-header>
      </text:list>
      <text:p text:style-name="P6"/>
      <text:p text:style-name="P1"><text:span text:style-name="T2"><text:s text:c="6"/>Warunki udziału obywateli polskich w głosowaniu w obwodach głosowania utworzonych w kraju w wyborach Prezydenta Rzeczypospolitej Polskiej zarządzonych na dzień </text:span><text:bookmark-start text:name="Bookmark"/><text:span text:style-name="T2">18</text:span><text:span text:style-name="T1">maja</text:span><text:span text:style-name="T2">2025 r. określone są w ustawie z dnia 5 stycznia 2011 r. – Kodeks wyborczy </text:span><text:bookmark-start text:name="_Hlk137477665"/><text:span text:style-name="T2">(Dz. U. z 2023 r. poz. 2408 oraz z 2024 r. poz. 721, 1572 i 1907).</text:span><text:bookmark-end text:name="Bookmark"/><text:bookmark-end text:name="_Hlk137477665"/></text:p>
      <text:p text:style-name="P5">Prawo udziału w głosowaniu (prawo wybierania) w wyborach Prezydenta Rzeczypospolitej Polskiej ma obywatel polski, który: </text:p>
      <text:list xml:id="list3449026953259425813" text:style-name="WWNum5">
        <text:list-item>
          <text:p text:style-name="P33">najpóźniej w dniu głosowania kończy 18 lat;</text:p>
        </text:list-item>
        <text:list-item>
          <text:p text:style-name="P33">nie został pozbawiony praw publicznych prawomocnym orzeczeniem sądu;</text:p>
        </text:list-item>
        <text:list-item>
          <text:p text:style-name="P33">nie został ubezwłasnowolniony prawomocnym orzeczeniem sądu;</text:p>
        </text:list-item>
        <text:list-item>
          <text:p text:style-name="P33">nie został pozbawiony praw wyborczych prawomocnym orzeczeniem Trybunału Stanu.</text:p>
        </text:list-item>
      </text:list>
      <text:p text:style-name="P5">Wyborca jest ujmowany w spisie wyborców. Można być ujętym tylko w jednym spisie.</text:p>
      <text:p text:style-name="P5">Spisy wyborców sporządzają urzędy gmin.</text:p>
      <text:list xml:id="list32804912" text:continue-list="list739461341522963092" text:style-name="WWNum1">
        <text:list-header>
          <text:p text:style-name="P30">I. Głosowanie w miejscu stałego zamieszkania w Polsce.</text:p>
          <text:p text:style-name="P31">W spisie wyborców sporządzanym dla stałego obwodu głosowania zostanie ujęty wyborca:</text:p>
        </text:list-header>
      </text:list>
      <text:list xml:id="list4062717452583805007" text:style-name="L1">
        <text:list-item>
          <text:p text:style-name="P7">zameldowany na pobyt stały na obszarze danej gminy,</text:p>
        </text:list-item>
        <text:list-item>
          <text:p text:style-name="P13">ujęty na własny wniosek w Centralnym Rejestrze Wyborców w stałym obwodzie głosowania właściwym dla miejsca stałego zamieszkania,</text:p>
        </text:list-item>
        <text:list-item>
          <text:p text:style-name="P14"><text:span text:style-name="T6">nigdzie niezamieszkały stale przebywający na obszarze gminy ujęty</text:span><text:span text:style-name="T5"> na własny wniosek w Centralnym Rejestrze Wyborców w stałym obwodzie głosowania </text:span><text:span text:style-name="T6">na obszarze tej gminy.</text:span></text:p>
          <text:p text:style-name="P9"/>
          <text:p text:style-name="P16"><text:span text:style-name="T6">II. </text:span><text:bookmark-start text:name="Bookmark1"/><text:span text:style-name="T8">Głosowanie poza miejscem stałego zamieszkania</text:span><text:bookmark-end text:name="Bookmark1"/><text:span text:style-name="T8"> (głosowanie na wniosek o zmianę miejsca głosowania).</text:span></text:p>
          <text:p text:style-name="P7">Wyborca:</text:p>
        </text:list-item>
        <text:list-item>
          <text:p text:style-name="P15"><text:span text:style-name="T5">czasowo przebywający poza miejscem zameldowania na pobyt stały</text:span><text:span text:style-name="T2"> </text:span><text:soft-page-break/><text:span text:style-name="T2">(w tym wyborca zameldowany na pobyt czasowy),</text:span></text:p>
        </text:list-item>
        <text:list-item>
          <text:p text:style-name="P9">czasowo przebywający poza miejscem zamieszkania (tj. ujęcia na własny wniosek w Centralnym Rejestrze <text:s/>Wyborców w stałym obwodzie głosowania), </text:p>
        </text:list-item>
        <text:list-item>
          <text:p text:style-name="P8">nieujęty w żadnym stałym obwodzie głosowania w Centralnym Rejestrze Wyborców </text:p>
          <text:p text:style-name="P17"><text:span text:style-name="T2">może wziąć udział w głosowaniu w miejscu czasowego pobytu, jeżeli w</text:span><text:span text:style-name="T10"> okresie </text:span><text:span text:style-name="T8">od  dnia 4 kwietnia 2025 r. do dnia 15</text:span><text:span text:style-name="T7"> maja</text:span><text:span text:style-name="T8"> 2025 r.</text:span><text:span text:style-name="T2"> </text:span><text:span text:style-name="T6">złoży wniosek o zmianę miejsca głosowania. </text:span></text:p>
          <text:p text:style-name="P18">We wniosku podaje się:</text:p>
          <text:list>
            <text:list-item>
              <text:p text:style-name="P11">nazwisko i imię (imiona),</text:p>
            </text:list-item>
            <text:list-item>
              <text:p text:style-name="P11">obywatelstwo,</text:p>
            </text:list-item>
            <text:list-item>
              <text:p text:style-name="P11">numer PESEL wnioskodawcy, </text:p>
            </text:list-item>
            <text:list-item>
              <text:p text:style-name="P26">adres przebywania w dniu wyborów.</text:p>
            </text:list-item>
          </text:list>
          <text:p text:style-name="P18">Wniosek może zostać złożony:</text:p>
        </text:list-item>
        <text:list-item>
          <text:p text:style-name="P15"><text:span text:style-name="T6">na piśmie</text:span><text:span text:style-name="T2"> utrwalonym w </text:span><text:span text:style-name="T5">postaci papierowej z własnoręcznym podpisem</text:span><text:span text:style-name="T2"> do urzędu gminy właściwego dla wybranego stałego obwodu głosowania na obszarze gminy, w której wyborca przebywać będzie w dniu wyborów</text:span></text:p>
          <text:p text:style-name="P11">lub</text:p>
        </text:list-item>
        <text:list-item>
          <text:p text:style-name="P14"><text:span text:style-name="T6">w postaci elektronicznej, </text:span><text:span text:style-name="T11">opatrzonej kwalifikowanym podpisem elektronicznym, podpisem zaufanym albo podpisem osobistym</text:span><text:span text:style-name="T6">,</text:span><text:span text:style-name="T11"> przy użyciu usługi elektronicznej udostępnionej</text:span><text:span text:style-name="T6"> </text:span><text:span text:style-name="T9">na stronie internetowej gov.pl.</text:span></text:p>
          <text:p text:style-name="P12"/>
          <text:p text:style-name="P23"><text:span text:style-name="T3">Wyborca, który zmienił miejsce głosowania,</text:span><text:span text:style-name="T6"> zostanie z urzędu skreślony ze spisu wyborców, w którym uprzednio był ujęty.</text:span></text:p>
          <text:p text:style-name="P23"><text:span text:style-name="T2">W przypadku przeprowadzenia ponownego głosowania (tzw. II tury wyborów)</text:span><text:span text:style-name="T6"> </text:span><text:span text:style-name="T2">wyborca może również po dniu pierwszego głosowania (po tzw. I turze wyborów)</text:span><text:span text:style-name="T6"> </text:span><text:span text:style-name="T2">złożyć wniosek o zmianę miejsca głosowania, </text:span><text:span text:style-name="T10">najpóźniej do dnia </text:span><text:span text:style-name="T9">29 maja 2025 r.</text:span></text:p>
          <text:p text:style-name="P19">UWAGA! <text:bookmark text:name="Bookmark3"/></text:p>
          <text:p text:style-name="P19">Wyborcy, którzy złożyli wniosek o zmianę miejsca głosowania, będą ujęci w tym samym spisie wyborców również w przypadku przeprowadzania ponownego głosowania (tzw. II tury wyborów). </text:p>
          <text:p text:style-name="P20">Wzięcie udziału w głosowaniu w innym obwodzie, w tym również w miejscu stałego <text:soft-page-break/>zamieszkania, będzie możliwe wyłącznie po:</text:p>
        </text:list-item>
        <text:list-item>
          <text:p text:style-name="P10">otrzymaniu z dowolnie wybranego urzędu gminy zaświadczenia o prawie do głosowania</text:p>
        </text:list-item>
        <text:list-item>
          <text:p text:style-name="P11">lub</text:p>
        </text:list-item>
        <text:list-item>
          <text:p text:style-name="P14"><text:span text:style-name="T6">po złożeniu, </text:span><text:span text:style-name="T9">najpóźniej do dnia 29 maja 2025 r.,</text:span><text:span text:style-name="T6"> wniosku o zmianę miejsca głosowania,</text:span><text:span text:style-name="T11"> na piśmie utrwalonym w postaci papierowej z własnoręcznym podpisem do urzędu gminy właściwego dla wybranego stałego obwodu głosowania na obszarze gminy, w której wyborca przebywać będzie w dniu ponownego głosowania lub w postaci elektronicznej, opatrzonej kwalifikowanym podpisem elektronicznym, podpisem zaufanym albo podpisem osobistym, przy użyciu usługi elektronicznej udostępnionej na stronie internetowej gov.pl.</text:span></text:p>
          <text:p text:style-name="P25"><text:span text:style-name="T5">Żołnierze</text:span><text:span text:style-name="T2"> pełniący zasadniczą służbę wojskową albo odbywający ćwiczenia wojskowe, policjanci z jednostek skoszarowanych, funkcjonariusze Służby Ochrony Państwa, Straży Granicznej, Państwowej Straży Pożarnej oraz Służby Więziennej pełniący służbę w systemie skoszarowanym, którzy chcą wziąć udział w głosowaniu w miejscu odbywania służby, powinni złożyć wniosek o zmianę miejsca głosowania.</text:span></text:p>
        </text:list-item>
        <text:list-item>
          <text:p text:style-name="P15"><text:span text:style-name="T5">Wniosek składa się</text:span><text:span text:style-name="T2"> w urzędzie gminy w terminie </text:span><text:span text:style-name="T5">od dnia 4 kwietnia 2025 r. do dnia 15 </text:span><text:span text:style-name="T4">maja</text:span><text:span text:style-name="T5"> 2025 r. </text:span><text:span text:style-name="T2"><text:s/></text:span></text:p>
          <text:p text:style-name="P23"><text:span text:style-name="T3">Wyborca, który złożył wniosek o zmianę miejsca głosowania, </text:span><text:span text:style-name="T4">zostanie z urzędu skreślony ze spisu </text:span><text:span text:style-name="T6">wyborców, w którym uprzednio był ujęty</text:span><text:span text:style-name="T4">.</text:span></text:p>
          <text:p text:style-name="P22">UWAGA! </text:p>
          <text:p text:style-name="P9">Wyborcy, którzy złożyli wniosek o zmianę miejsca głosowania, będą ujęci w tym samym spisie wyborców również w przypadku przeprowadzania ponownego głosowania (tzw. II tury wyborów). </text:p>
          <text:p text:style-name="P27">Wzięcie udziału w głosowaniu w innym obwodzie, w tym również w miejscu stałego zamieszkania, będzie możliwe wyłącznie po wykonaniu czynności, o których mowa w uwadze powyżej.</text:p>
        </text:list-item>
      </text:list>
      <text:p text:style-name="P32">Termin składania wniosków o zmianę miejsca glosowania:</text:p>
      <text:p text:style-name="P21"><text:span text:style-name="T19">od  dnia 4 kwietnia 2025 r.</text:span><text:span text:style-name="T12"> do dnia 15 maja 2025 r. (I tura)</text:span></text:p>
      <text:p text:style-name="P24"><text:span text:style-name="T14">najpóźniej</text:span><text:span text:style-name="T12"> do dnia </text:span><text:span text:style-name="T13">29 maja 2025 r. (II tura)</text:span></text:p>
      <text:p text:style-name="P24"><text:soft-page-break/><text:span text:style-name="T21"><text:s/></text:span><text:span text:style-name="T20"><text:s text:c="605"/>Miejsce złożenia dokumentów </text:span></text:p>
      <text:p text:style-name="P4">Urząd Gminy w Złejwsi Wielkiej </text:p>
      <text:p text:style-name="P4">ul. Handlowa 7, 87-134 Zławieś Wielka</text:p>
      <text:p text:style-name="P3">Referat Akt Stanu Cywilnego i Ewidencji Ludności (USC)</text:p>
      <text:p text:style-name="P2"><text:span text:style-name="T16">pokój 15, 16</text:span><text:span text:style-name="T15"> (I piętro) w godz. 7.00 -15.15 (poniedziałek, środa, czwartek), 8.00-16.15 (wtorek), </text:span><text:span text:style-name="T16">7.00-14.00 (piątek).</text:span><text:span text:style-name="T15"> <text:s/></text:span></text:p>
      <text:p text:style-name="P3">tel. (56) 674 13 51, (56) 674 13 50</text:p>
      <text:p text:style-name="P3"/>
      <text:p text:style-name="P2"><text:span text:style-name="T15">Wzory druków tj. </text:span><text:span text:style-name="T16">wniosku o zmianę miejsca głosowania</text:span><text:span text:style-name="T15"> można pobrać: </text:span></text:p>
      <text:p text:style-name="P2"><text:span text:style-name="T15">- ze strony </text:span><text:a xlink:type="simple" xlink:href="http://www.bip.zlawies.pl/" text:style-name="Internet_20_link" text:visited-style-name="Visited_20_Internet_20_Link"><text:span text:style-name="T17">www.bip.zlawies.pl</text:span></text:a><text:span text:style-name="T15"> zakładka „Wybory Prezydenta Rzeczypospolitej Polskiej 2025,</text:span></text:p>
      <text:p text:style-name="P3">- w urzędzie gminy (adres jw.) pokój nr 15 lub 16.</text:p>
      <text:p text:style-name="P3"><text:s/><text:bookmark text:name="_Hlk137478544"/><text:bookmark text:name="Bookmark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text-align="justify" style:justify-single-word="false" fo:text-indent="0cm" style:auto-text-indent="false" style:punctuation-wrap="simpl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006cm" fo:text-indent="-1.005cm" fo:margin-left="2.00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4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fo:font-family="'Sitka Small'" style:font-style-name="Small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Sitka Small'" style:font-style-name="Small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'Sitka Small'" style:font-style-name="Small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4T12:14:19.30</meta:creation-date>
    <dc:date>2025-03-24T12:52:34.76</dc:date>
    <meta:editing-duration>PT34M52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4" meta:paragraph-count="57" meta:word-count="804" meta:character-count="6060"/>
  </office:meta>
</office:document-meta>
</file>